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Oswald" svg:font-family="Oswald, apple-system, BlinkMacSystemFont, 'Segoe UI', Roboto, Oxygen-Sans, Ubuntu, Cantarell, 'Helvetica Neue',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orphans="2" fo:widows="2" fo:text-indent="0cm" style:auto-text-indent="false"/>
    </style:style>
    <style:style style:name="P2" style:family="paragraph" style:parent-style-name="Standard">
      <style:text-properties fo:color="#000000"/>
    </style:style>
    <style:style style:name="P3" style:family="paragraph" style:parent-style-name="Heading_20_2">
      <style:text-properties fo:font-variant="normal" fo:text-transform="none" fo:color="#000000" style:font-name="Oswald" fo:letter-spacing="normal" fo:font-style="normal" fo:font-weight="normal"/>
    </style:style>
    <style:style style:name="P4" style:family="paragraph" style:parent-style-name="Heading_20_2">
      <style:paragraph-properties fo:text-align="center" style:justify-single-word="false"/>
      <style:text-properties fo:font-variant="normal" fo:text-transform="none" fo:color="#000000" style:font-name="Oswald" fo:font-size="26pt" fo:letter-spacing="normal" fo:font-style="normal" fo:font-weight="normal" style:font-size-asian="26pt" style:font-size-complex="26pt"/>
    </style:style>
    <style:style style:name="P5" style:family="paragraph" style:parent-style-name="Heading_20_2">
      <style:paragraph-properties fo:margin-left="0cm" fo:margin-right="0cm" fo:margin-top="0cm" fo:margin-bottom="0cm" fo:orphans="2" fo:widows="2" fo:text-indent="0cm" style:auto-text-indent="false"/>
      <style:text-properties fo:font-variant="normal" fo:text-transform="none" fo:color="#000000" style:font-name="Oswald" fo:letter-spacing="normal" fo:font-style="normal" fo:font-weight="normal"/>
    </style:style>
    <style:style style:name="P6" style:family="paragraph" style:parent-style-name="Text_20_body">
      <style:paragraph-properties fo:text-align="center" style:justify-single-word="false"/>
      <style:text-properties fo:font-variant="normal" fo:text-transform="none" fo:color="#000000" style:font-name="Oswald" fo:font-size="26pt" fo:letter-spacing="normal" fo:font-style="normal" fo:font-weight="normal" style:font-size-asian="26pt" style:font-size-complex="26pt"/>
    </style:style>
    <style:style style:name="P7" style:family="paragraph" style:parent-style-name="Text_20_body">
      <style:paragraph-properties fo:text-align="start" style:justify-single-word="false"/>
      <style:text-properties fo:font-variant="normal" fo:text-transform="none" fo:color="#000000" style:font-name="Oswald" fo:font-size="18pt" fo:letter-spacing="normal" fo:font-style="normal" fo:font-weight="normal" style:font-size-asian="18pt" style:font-size-complex="18pt"/>
    </style:style>
    <style:style style:name="P8" style:family="paragraph" style:parent-style-name="Text_20_body" style:list-style-name="L1">
      <style:paragraph-properties fo:margin-left="0cm" fo:margin-right="0cm" fo:margin-top="0cm" fo:margin-bottom="0cm" fo:orphans="2" fo:widows="2" fo:text-indent="0cm" style:auto-text-indent="false"/>
      <style:text-properties fo:font-variant="normal" fo:text-transform="none" fo:color="#000000" style:font-name="Oswald" fo:font-size="12pt" fo:letter-spacing="normal" fo:font-style="normal" fo:font-weight="normal"/>
    </style:style>
    <style:style style:name="P9" style:family="paragraph" style:parent-style-name="Text_20_body">
      <style:paragraph-properties fo:margin-left="0cm" fo:margin-right="0cm" fo:orphans="2" fo:widows="2" fo:text-indent="0cm" style:auto-text-indent="false"/>
      <style:text-properties fo:font-variant="normal" fo:text-transform="none" fo:color="#000000" style:font-name="Oswald" fo:font-size="12pt" fo:letter-spacing="normal" fo:font-style="normal" fo:font-weight="normal"/>
    </style:style>
    <style:style style:name="P10" style:family="paragraph" style:parent-style-name="Text_20_body">
      <style:paragraph-properties fo:margin-left="0cm" fo:margin-right="0cm" fo:orphans="2" fo:widows="2" fo:text-indent="0cm" style:auto-text-indent="false"/>
      <style:text-properties fo:font-variant="normal" fo:text-transform="none" fo:color="#000000" fo:letter-spacing="normal"/>
    </style:style>
    <style:style style:name="P11" style:family="paragraph" style:parent-style-name="Text_20_body">
      <style:paragraph-properties fo:margin-left="0cm" fo:margin-right="0cm" fo:orphans="2" fo:widows="2" fo:text-indent="0cm" style:auto-text-indent="false"/>
      <style:text-properties fo:color="#000000"/>
    </style:style>
    <style:style style:name="P12" style:family="paragraph" style:parent-style-name="Text_20_body" style:list-style-name="L1">
      <style:paragraph-properties fo:margin-top="0cm" fo:margin-bottom="0cm" fo:orphans="2" fo:widows="2"/>
      <style:text-properties fo:font-variant="normal" fo:text-transform="none" fo:color="#000000" style:font-name="Oswald" fo:font-size="12pt" fo:letter-spacing="normal" fo:font-style="normal" fo:font-weight="normal"/>
    </style:style>
    <style:style style:name="T1" style:family="text">
      <style:text-properties style:font-name="Oswald" fo:font-size="12pt" fo:font-style="normal" fo:font-weight="normal"/>
    </style:style>
    <style:style style:name="T2" style:family="text">
      <style:text-properties fo:font-variant="normal" fo:text-transform="none" fo:color="#6d4534" style:font-name="Oswald" fo:font-size="12pt" fo:letter-spacing="normal" fo:font-style="normal" fo:font-weight="normal"/>
    </style:style>
    <style:style style:name="T3" style:family="text">
      <style:text-properties fo:font-variant="normal" fo:text-transform="none" fo:color="#6d4534" style:font-name="Oswald" fo:font-size="12pt" fo:letter-spacing="normal" fo:font-style="normal" fo:font-weight="normal" fo:background-color="transparent"/>
    </style:style>
    <style:style style:name="T4" style:family="text">
      <style:text-properties fo:font-variant="normal" fo:text-transform="none" fo:color="#6d4534" style:font-name="Oswald" fo:font-size="12pt" fo:letter-spacing="normal" fo:font-style="normal" fo:font-weight="bold"/>
    </style:style>
    <style:style style:name="T5" style:family="text">
      <style:text-properties fo:font-variant="normal" fo:text-transform="none" fo:color="#6d4534" style:font-name="Oswald" fo:font-size="12pt" fo:letter-spacing="normal" fo:font-style="normal" style:text-underline-style="solid" style:text-underline-width="auto" style:text-underline-color="font-color" fo:font-weight="bold" fo:background-color="transparent" style:font-weight-asian="bold" style:font-weight-complex="bold"/>
    </style:style>
    <style:style style:name="T6" style:family="text">
      <style:text-properties fo:font-variant="normal" fo:text-transform="none" style:font-name="Oswald" fo:font-size="12pt" fo:letter-spacing="normal" fo:font-style="normal" fo:font-weight="normal"/>
    </style:style>
    <style:style style:name="T7" style:family="text">
      <style:text-properties fo:font-variant="normal" fo:text-transform="none" style:font-name="Oswald" fo:font-size="12pt" fo:letter-spacing="normal" fo:font-style="normal" fo:font-weight="normal" fo:background-color="transparent"/>
    </style:style>
    <style:style style:name="T8" style:family="text">
      <style:text-properties fo:font-variant="normal" fo:text-transform="none" style:font-name="Oswald" fo:font-size="12pt" fo:letter-spacing="normal" fo:font-style="normal" style:text-underline-style="solid" style:text-underline-width="auto" style:text-underline-color="font-color" fo:font-weight="bold" fo:background-color="transparent" style:font-weight-asian="bold" style:font-weight-complex="bold"/>
    </style:style>
    <style:style style:name="T9" style:family="text">
      <style:text-properties fo:font-variant="normal" fo:text-transform="none" style:font-name="Oswald" fo:font-size="12pt" fo:letter-spacing="normal" fo:font-style="normal" fo:font-weight="bold"/>
    </style:style>
    <style:style style:name="T10" style:family="text">
      <style:text-properties fo:font-variant="normal" fo:text-transform="none" fo:color="#000000" style:font-name="Oswald" fo:font-size="12pt" fo:letter-spacing="normal" fo:font-style="normal" fo:font-weight="bold"/>
    </style:style>
    <style:style style:name="T11" style:family="text">
      <style:text-properties fo:font-variant="normal" fo:text-transform="none" fo:color="#000000" style:font-name="Oswald" fo:font-size="12pt" fo:letter-spacing="normal" fo:font-style="normal" fo:font-weight="normal"/>
    </style:style>
    <style:style style:name="T12" style:family="text">
      <style:text-properties fo:font-variant="normal" fo:text-transform="none" fo:color="#000000" style:font-name="Oswald" fo:font-size="12pt" fo:letter-spacing="normal" fo:font-style="normal" fo:font-weight="normal" fo:background-color="transparent"/>
    </style:style>
    <style:style style:name="T13" style:family="text">
      <style:text-properties fo:color="#ff0000"/>
    </style:style>
    <style:style style:name="T14" style:family="text">
      <style:text-properties fo:background-color="#ffff00"/>
    </style:style>
    <style:style style:name="T15" style:family="text">
      <style:text-properties fo:color="#6d4534" fo:font-size="12pt"/>
    </style:style>
    <style:style style:name="T16" style:family="text">
      <style:text-properties fo:color="#6d4534" fo:font-size="12pt" fo:background-color="#ffffff"/>
    </style:style>
    <style:style style:name="T17" style:family="text">
      <style:text-properties fo:font-size="12pt"/>
    </style:style>
    <style:style style:name="T18" style:family="text">
      <style:text-properties fo:font-size="12pt" style:text-underline-style="solid" style:text-underline-width="auto" style:text-underline-color="font-color" fo:font-weight="bold" fo:background-color="transparent" style:font-weight-asian="bold" style:font-weight-complex="bold"/>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2">Conditions Générales de Vente</text:h>
      <text:p text:style-name="P6"/>
      <text:p text:style-name="P7"><text:span text:style-name="T17">Achat sur le site</text:span><text:span text:style-name="T15"> <text:s/></text:span><text:span text:style-name="T18">www.lesgateauxdemelanie.fr</text:span></text:p>
      <text:p text:style-name="P7"/>
      <text:h text:style-name="P3" text:outline-level="2">Préambule</text:h>
      <text:p text:style-name="P11"><text:span text:style-name="T6">Les conditions générales de vente, ci-après dénommées ‘’les présentes’’ ou ‘’les CGV’’, définissent les droits et obligations des parties dans le cadre de ventes effectuées sur le site internet</text:span><text:span text:style-name="T7"> </text:span><text:span text:style-name="T8">http://www.lesgateauxdemelanie.fr/</text:span><text:span text:style-name="T7"> </text:span><text:span text:style-name="T6">, ci-après dénommé ‘’le site’’. Elles sont conclues entre, d’une part ‘’Les gâteaux de Mélanie’’ inscrite au fichier RNE sous le numéro 924762982 , et d’autre part, les personnes souhaitant effectuer une commande de produit(s) via le site, ci-après dénommées ‘’le client’’.</text:span></text:p>
      <text:p text:style-name="P9">La commande de produits présentés sur le site est soumise à l’acceptation par le client de l’intégralité des présentes telles qu’exposées ci-après. Ces conditions générales de vente prévalent sur toutes les autres conditions, notamment celles en vigueur pour les ventes en magasin, et s’imposent pour le client sans égard pour les documents publicitaires ou promotionnels pouvant être émis par ‘’Les gâteaux de Mélanie’’.</text:p>
      <text:p text:style-name="P10">‘’<text:span text:style-name="T1">Les gâteaux de Mélanie’’ se réserve le droit d’adapter ou de modifier à tout moment ses CGV. En cas de modification, les CGV applicables à la commande seront celles en vigueur au jour du paiement définitif de la commande.</text:span></text:p>
      <text:h text:style-name="P5" text:outline-level="2">Produits</text:h>
      <text:p text:style-name="P9">Les produits proposés à la vente sur le site sont ceux mentionnés dans la rubrique ‘’Mes produits. ‘’Les gâteaux de Mélanie’’ se réserve le droit de modifier le contenu de sa boutique en ligne à tout moment et sans préavis, notamment pour inclure ou supprimer des références ou pour modifier certains prix de vente.</text:p>
      <text:h text:style-name="P5" text:outline-level="2">Acceptation</text:h>
      <text:p text:style-name="P9">Le client déclare avoir pris connaissance et accepté sans aucune réserve les présentes CGV, qui s’appliquent au contrat de vente. L’acceptation par le client des présentes conditions est matérialisée par l’une des actions décrites ci-après:</text:p>
      <text:p text:style-name="P9">Prise de commande électronique via ‘’Mes produits’’ et règlement de la commande en cliquant sur le bouton ‘’payer’’ de la page ‘’panier’’ gérée par notre partenaire: <text:span text:style-name="T14">Monabanque</text:span> ou tout autre moyen de paiement mis en place.</text:p>
      <text:h text:style-name="P5" text:outline-level="2">Disponibilité</text:h>
      <text:p text:style-name="P9">Les offres de produits et les prix indiqués sont valables tant qu’ils figurent dans la boutique en ligne . Cependant, la nature même des produits proposés par ‘’Les gâteaux de Mélanie’’ et leur mode de préparation (produits frais, fabriqués en petites quantités de façon <text:soft-page-break/>artisanale, avec des ingrédients sélectionnés) peut induire une indisponibilité passagère ou durable de certaines références.</text:p>
      <text:h text:style-name="P5" text:outline-level="2">Transfert de risques</text:h>
      <text:p text:style-name="P9">Afin d’informer ‘’Les gâteaux de Mélanie’’ des éventuelles restrictions alimentaires (telles que les allergies) auxquelles le client serait sujet, le client a la possibilité d’adresser un mail pour demande d’information plus précise avant toute commande. Par ailleurs, chaque fiche produit fait état des ingrédients des produits et des allergènes. Dans le cas où le problème surviendrait, ‘’Les gâteaux de Mélanie’’ décline toute responsabilité.</text:p>
      <text:h text:style-name="P5" text:outline-level="2">Prix</text:h>
      <text:p text:style-name="P9">Le prix des produits est exprimé en euros TTC. Le montant total d’une commande comprend le prix des produits et les frais de port. ‘’Les gâteaux de Mélanie’’ se réserve le droit de modifier ses prix à tout moment et sans préavis. Cependant, pour toute commande acceptée, ‘’Les gâteaux de Mélanie’’ garantit les tarifs pratiqués à la date de réception de la commande.</text:p>
      <text:h text:style-name="P5" text:outline-level="2">Paiement</text:h>
      <text:p text:style-name="P9">Le prix des produits est payable le jour de la commande effective. Le paiement s’effectue de façon sécurisée via le module de paiement électronique.</text:p>
      <text:p text:style-name="P9">Par ailleurs, ‘’Les gâteaux de Mélanie’’ se réserve le droit de refuser toute commande d’un client avec lequel existerait un litige.</text:p>
      <text:p text:style-name="P9">Les produits commandés restent la propriété de ‘’Les gâteaux de Mélanie’’ jusqu’au paiement définitif et intégral de leur prix conformément aux termes de la loi n°80 335 du 12 mai 1980.</text:p>
      <text:p text:style-name="P9">Etant donné la nature périssable de ces produits alimentaires, qui sont par nature, de consommation immédiate, le client ne dispose pas de droit de rétractation. Une fois votre commande validée, elle devient ferme et irrévocable conformément aux dispositions légales excluant l’exercice du droit de rétractation en matière de vente à distance de produits périssables (article L121.20.23° du Code de la Consommation).</text:p>
      <text:h text:style-name="P5" text:outline-level="2">Livraison</text:h>
      <text:p text:style-name="P9">‘’Les gâteaux de Mélanie’’ vous propose un envoi par Colissimo AVEC ou SANS signature, <text:s/>RELAIS PICKUP et retrait à l'atelier au 1 rue des volettes 85620 ROCHESERVIERE après confirmation par message du retrait possible.</text:p>
      <text:p text:style-name="P9">En cas de contestation de livraison, la livraison sans signature n’ouvre pas d’indemnisation ; en revanche, une livraison avec signature est une preuve de livraison. </text:p>
      <text:p text:style-name="P1"><text:span text:style-name="Strong_20_Emphasis"><text:span text:style-name="T10">La livraison avec signature</text:span></text:span></text:p>
      <text:p text:style-name="P9">Comme son nom l’indique, la livraison requiert une signature au dépôt. Le facteur doit remettre le colis à toute personne présente à l’adresse indiquée et pouvant signer l’avis. En cas d’absence, un avis de passage sera déposé dans la boite aux lettres.</text:p>
      <text:p text:style-name="P9">En cas de contestation de livraison ou de perte, l’expéditeur peut demander à La Poste de consulter la signature recueillie lors de la livraison. Si la perte du colis est confirmée par le <text:soft-page-break/>système d’information de La Poste ou son avarie constatée par le service clients, l’expéditeur peut procéder à une demande d’indemnisation selon les conditions générales de vente en vigueur.</text:p>
      <text:p text:style-name="P1"><text:span text:style-name="Strong_20_Emphasis"><text:span text:style-name="T10">La livraison sans signature</text:span></text:span></text:p>
      <text:p text:style-name="P9">Elle peut être effectuée:</text:p>
      <text:list xml:id="list1628075344142251979" text:style-name="L1">
        <text:list-item>
          <text:p text:style-name="P8">En boite aux lettres: si ses dimensions le permettent et si le poids du colis n’excède pas 5kg . Assurez-vous de disposer d’une boîte aux lettres normalisée et de son bon état de fonctionnement pour bénéficier de ce type de livraison. Vérifiez aussi que son accès par des tiers non autorisés n’est pas possible.</text:p>
        </text:list-item>
        <text:list-item>
          <text:p text:style-name="P12">Au gardien: un avis de passage vous invitera à le retirer chez cette personne.</text:p>
        </text:list-item>
        <text:list-item>
          <text:p text:style-name="P12">A un voisin en cas d’absence et à défaut, pour vous éviter le déplacement en bureau de poste. Un avis de passage avec le numéro de votre colis et le nom et l’adresse du voisin sera déposé.</text:p>
        </text:list-item>
      </text:list>
      <text:p text:style-name="P9">En cas de choix par le client de la livraison SANS signature, ‘’Les gâteaux de Mélanie’’ ne pourra être tenue pour responsable en cas de perte du colis et aucune demande de remboursement ne sera admise.</text:p>
      <text:p text:style-name="P9">‘’Les gâteaux de Mélanie’’ propose également la livraison en point relais PICKUP. Ce mode de livraison ne garantit pas le délai de livraison que nous avons constaté comme aléatoire. ‘’Les gâteaux de Mélanie’’ ne pourra être tenu pour responsable d’une durée de livraison allongée et aucune demande de remboursement ne pourra être admise avec ce mode de livraison.</text:p>
      <text:p text:style-name="P9">Les produits ne pourront être livrés qu’à l’adresse de livraison indiquée par le client lors de la prise de commande. En cas d’erreur, d’omission ou d’imprécision dans la transmission des informations de livraison (nom, adresse…), ‘‘’Les gâteaux de Mélanie’’ ne saura être tenu pour responsable de l’impossibilité dans laquelle elle pourrait alors se trouver de livrer la commande.</text:p>
      <text:p text:style-name="P9">Si la confirmation du paiement intervient avant 10H, nous expédions votre commande le lendemain matin, les jours ouvrables, hors week-end et jours fériés, en Colissimo selon les tarifs en vigueur de la Poste (voir zones de livraison ci-dessous). Le délai de livraison constaté est de 2 à 3 jours ouvrés.</text:p>
      <text:p text:style-name="P9">Ces délais pourront être prolongés arbitrairement par ‘’Les gâteaux de Mélanie’’ s’il juge que les conditions ne sont pas réunies pour garantir une fraîcheur optimale à la réception de la commande. Le client sera alors informé par téléphone ou par mail du jour prévu pour la livraison de sa commande.</text:p>
      <text:p text:style-name="P9">Les produits achetés sur le site sont livrés en France métropolitaine par Colissimo. ‘’Les gâteaux de Mélanie’’ ne pourra être tenu pour responsable des conséquences d’un retrait tardif de son colis par le client suite au dépôt d’un avis de passage dans sa boite aux lettres par le transporteur.</text:p>
      <text:h text:style-name="P5" text:outline-level="2">Zone de livraison</text:h>
      <text:p text:style-name="P9">‘’Les gâteaux de Mélanie’’ livre toute la France uniquement.</text:p>
      <text:p text:style-name="P9"><text:soft-page-break/>En période de forte activité (Noël, Saint-Valentin, Fêtes des Mères, …), notre transporteur peut subir des retards de livraison, de même en cas de fortes intempéries ou de perturbations des conditions de transport et de circulation.</text:p>
      <text:h text:style-name="P5" text:outline-level="2">Frais de port</text:h>
      <text:p text:style-name="P9">Les frais de port sont variable selon le poids et l'option choisie.</text:p>
      <text:h text:style-name="P5" text:outline-level="2">Conservation et transport des produits</text:h>
      <text:p text:style-name="P9">La préparation des commandes est réalisée par nos soins, dans nos ateliers. Nous portons une attention particulière à l’emballage de vos achats. Ils sont disposés et calés avec la plus grande précaution dans nos cartons de transport afin de les protéger des chocs. La qualité et la fraîcheur des produits <text:s/>demeurent intactes.</text:p>
      <text:h text:style-name="P5" text:outline-level="2">Important : en cas d’absence du destinataire</text:h>
      <text:p text:style-name="P9">Afin d’optimiser la bonne réception de votre colis, il est impératif d’indiquer tous les éléments nécessaires sur l’adresse de livraison du destinataire (téléphone portable, code porte, bâtiment, étage, présence d’un gardien si le destinataire est absent, …)</text:p>
      <text:p text:style-name="P10">‘<text:span text:style-name="T1">’Les gâteaux de Mélanie’’ ne saurait être tenu responsable de non-réception d’un colis du fait d’une adresse erronée ou incomplète ou l’absence du destinataire.</text:span></text:p>
      <text:p text:style-name="P9">En cas d’absence du destinataire, notre transporteur laisse un avis de passage dans la boite aux lettres. Cet avis précise l’adresse à laquelle le colis est à retirer (bureau de poste ou point relais le plus proche). ‘’Les gâteaux de Mélanie’’ décline toute responsabilité si la commande est en attente à un bureau de retrait (bureau de poste ou autre) ou que la commande finit par être renvoyée à ‘’Les gâteaux de Mélanie’’ faute d’avoir été retirée dans les délais exigés par le transporteur.</text:p>
      <text:p text:style-name="P1"><text:span text:style-name="T11">Si le transporteur n’a pas pu laisser un avis de passage (pas de boite aux lettres, code porte manquant, …), il est possible de suivre directement sur le site (</text:span><text:a xlink:type="simple" xlink:href="http://www.colissimo.fr/" text:style-name="Internet_20_link" text:visited-style-name="Visited_20_Internet_20_Link"><text:span text:style-name="T12">www.colissimo.fr</text:span></text:a><text:span text:style-name="T11">) l’état de votre livraison grâce au numéro d’envoi qui vous a été indiqué par e-mail au moment de l’expédition de votre colis. L’adresse du bureau de Poste y sera alors précisée.</text:span></text:p>
      <text:h text:style-name="P5" text:outline-level="2">Service Client</text:h>
      <text:p text:style-name="P9">Pour toute modification de votre compte (adresse de facturation, adresse de livraison, date de livraison, …), veuillez prendre contact avec notre service client dès que possible.</text:p>
      <text:p text:style-name="P1"><text:span text:style-name="T11">Notre Service Client est joignable par mail (</text:span><text:a xlink:type="simple" xlink:href="mailto:contact@lescookiesdelola.fr" text:style-name="Internet_20_link" text:visited-style-name="Visited_20_Internet_20_Link">l</text:a><text:span text:style-name="T12">esgateauxdemelanie@outlook.fr</text:span><text:span text:style-name="T11">) ou par téléphone au 0761725170 du lundi au vendredi de 9 heures à 17 heures.</text:span></text:p>
      <text:h text:style-name="P5" text:outline-level="2">Réception et modalités de retour</text:h>
      <text:p text:style-name="P9">En raison du caractère périssable des produits proposés, aucun retour ne pourra être effectué. Les réclamations concernant une livraison doivent être formulées au plus tard dans les sept jours qui suivent la réception de la livraison. La livraison est réputée effectuée dès la remise du produit au client ou dès le passage du transporteur à l’adresse de livraison du client.</text:p>
      <text:h text:style-name="P5" text:outline-level="2"><text:soft-page-break/>Signature électronique et preuve</text:h>
      <text:p text:style-name="P9">Le clic de validation du paiement constitue une signature électronique. Cette signature électronique a entre les parties la même valeur qu’une signature manuscrite.</text:p>
      <text:p text:style-name="P9">Les registres informatisés, conservés dans les systèmes informatiques de ‘’Les gâteaux de Mélanie’’, dans des conditions raisonnables de sécurité seront considérés comme les preuves de communication, des commandes et des paiements intervenus entre les parties. L’archivage des bons de commande et des factures est effectué sur un support fiable et durable pouvant être produit à titre de preuve.</text:p>
      <text:h text:style-name="P5" text:outline-level="2">Litiges</text:h>
      <text:p text:style-name="P9">En cas de difficultés dans l’application du présent contrat, le client a la possibilité, avant toute action en justice, de rechercher un règlement à l’amiable. Les réclamations ou contestations seront toujours reçues avec une attentive bienveillance, la bonne foi étant toujours présumée chez celui qui prend la peine d’exposer sa situation.</text:p>
      <text:p text:style-name="P9">Le présent contrat est soumis à la loi française tant pour les règles de fond que pour les règles de forme. En cas de litige et à défaut de solution amiable entre les parties, compétence expresse est attribuée aux tribunaux du ressort du siège social de ‘’Les gâteaux de Mélanie’’, nonobstant appel en garantie ou pluralité de défendeurs, même pour les procédures d’urgence ou les procédures conservatoires en référé ou par requête.</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Oswald" svg:font-family="Oswald, apple-system, BlinkMacSystemFont, 'Segoe UI', Roboto, Oxygen-Sans, Ubuntu, Cantarell, 'Helvetica Neue',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4-10T22:37:22.53</meta:creation-date>
    <meta:editing-duration>PT18M32S</meta:editing-duration>
    <meta:editing-cycles>8</meta:editing-cycles>
    <meta:generator>OpenOffice/4.1.11$Win32 OpenOffice.org_project/4111m1$Build-9808</meta:generator>
    <meta:initial-creator>David DUPONT</meta:initial-creator>
    <dc:date>2024-04-10T22:55:57.32</dc:date>
    <dc:creator>David DUPONT</dc:creator>
    <meta:document-statistic meta:table-count="0" meta:image-count="0" meta:object-count="0" meta:page-count="5" meta:paragraph-count="62" meta:word-count="1886" meta:character-count="11871"/>
  </office:meta>
</office:document-meta>
</file>